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7.519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487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8.897cm" fo:break-before="auto" style:use-optimal-row-height="true"/>
    </style:style>
    <style:style style:name="ro3" style:family="table-row">
      <style:table-row-properties style:row-height="4.844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6.687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5.581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0.74cm" fo:break-before="auto" style:use-optimal-row-height="true"/>
    </style:style>
    <style:style style:name="ro12" style:family="table-row">
      <style:table-row-properties style:row-height="4.106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2.632cm" fo:break-before="auto" style:use-optimal-row-height="true"/>
    </style:style>
    <style:style style:name="ro15" style:family="table-row">
      <style:table-row-properties style:row-height="10.003cm" fo:break-before="auto" style:use-optimal-row-height="true"/>
    </style:style>
    <style:style style:name="ro16" style:family="table-row">
      <style:table-row-properties style:row-height="6.318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avori Pubblici" table:style-name="ta1" table:print-ranges="'Lavori Pubblici'.A1:'Lavori Pubblici'.J38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table:style-name="ce2" office:value-type="string">
            <text:p>LAVORI PUBBLICI</text:p>
          </table:table-cell>
          <table:table-cell table:style-name="ce3" office:value-type="float" office:value="5569057338">
            <text:p>556905733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I.T.I.S. "A. ROSSI" DI VICENZA: SOSTITUZIONE INFISSI POSTI NEGLI SHEDS DELLE OFFICINE 1^ E 2^ STRALCIO ATTUAZIONE PROGRAMMI OPERE PUBBLICHE 2009-2011 E 2010-2012. ELENCO ANNUALE 2009 E 2010. C.U.P. F36E09000720003. ULTERIORE DETERMINA A CONTRARRE</text:p>
          </table:table-cell>
          <table:table-cell table:style-name="ce2" office:value-type="string">
            <text:p><text:a xlink:href="http://atti.provincia.vicenza.it/agsvis/agsvis/AGSDeterminaInfo.do?ID_DOCUMENTO=79096" xlink:type="simple">http://atti.provincia.vicenza.it/agsvis/agsvis/AGSDeterminaInfo.do?ID_DOCUMENTO=79096</text:a> </text:p>
          </table:table-cell>
          <table:table-cell table:style-name="ce2" office:value-type="string">
            <text:p>TESECO SPA DI PISA (PI) - 01537490508 NEKTA SERVIZI SRL DI SAN DONA' DI PIAVE (VE) - 02299920278 ANDREOLA COSTRUZIONI GENERALI SPA DI LORIA (TV) - 00231160268 P.I. 2000 SRL DI FORLI (FC) - 02236810400 MULTITECH S.R.L DI ROMA - 02019871009 PAGGIN COSTRUZIONI SRL DI CAMPODARSEGO (PD) - 00021950282 DEMICED SRL DI MIRA (VE) - 02355230273 E.MA.PRI.CE. SPA DI POSSAGNO (TV) - 03176890261 HTR SRL - ROMA - 07426841008 PISTORELLO SPA COSTRUZIONI GENERALI DI ABANO TERME (PD) - 02631800287 CARTA ISNARDO SPA - 01272080241 BO.DE.CO SRL DI TORINO (TO) - 09491750015 SISMAR SRL DI PADOVA (PD) - 03616690289 F.LLI LA ROCCA SRL DI MURO LUCANO (PZ) - 01532510763 ECO.STE.MA. SRL DI VILLASOR (CA) - 02858680925 CARTA LAVORI SPECIALI SRL DI PONTE SAN NICOLO' (PD) - 03278330281 ELITE AMBIENTE - 01956070245 AGRIDECO SRL DI FOLLONICA (GR) - 01002650537 RENZO COSTRUZIONI SRL - 01786140663 PELLICANO VERDE SPA DI MURO LUCANO (PZ) - 00986730760 COSMO SCAVI SRL DI NOALE (VE) - 01884530278 COSMO AMBIENTE SRL DI NOALE (VE) - 02606340277</text:p>
          </table:table-cell>
          <table:table-cell table:style-name="ce2" office:value-type="string">
            <text:p>MULTITECH S.R.L DI ROMA - 02019871009</text:p>
          </table:table-cell>
          <table:table-cell table:style-name="ce5" office:value-type="currency" office:currency="EUR" office:value="276000">
            <text:p>€ 276.000,00</text:p>
          </table:table-cell>
          <table:table-cell table:style-name="ce6" office:value-type="date" office:date-value="2014-07-04">
            <text:p>04/07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LAVORI PUBBLICI</text:p>
          </table:table-cell>
          <table:table-cell table:style-name="ce3" office:value-type="string">
            <text:p>Z72105CB4B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CONSOLIDAMENTO DI UN TRATTO DELLA STRADA INTERCOMUNALE DI COLLEGAMENTO IN LOC. MONTEPULGO NEL COMUNE DI MONTE DI MALO ( INTERVENTO FINANZIATO CON ORDINANZA N. 3 DEL 31/12/2013 DEL COMMISSARIO DELEGATO PER FRONTEGGIARE L'EMERGENZA DERIVANTE DAGLI EVENTI CALAMITOSI DEL 16-23 MAGGIO 2013)</text:p>
          </table:table-cell>
          <table:table-cell table:style-name="ce2"/>
          <table:table-cell table:style-name="ce2" office:value-type="string">
            <text:p>MARCHETTO ING. ALBERTO - ARZIGNANO (VI) - 02533680241 STUDIO FRANCHETTI SRL - ARZIGNANO (VI) - 03835470240 POSENATO ARCH. NICOLA - CHIAMPO (VI) - PSNNCL73R15A459R MARCON ING. PAOLO - DOLCE' (VR) - 01237920234 ING. MAMMINO A. - 0000000000 [03-associata] ING. DE NARDI M. - - 00000000000 [03-associata]</text:p>
          </table:table-cell>
          <table:table-cell table:style-name="ce2" office:value-type="string">
            <text:p>STUDIO FRANCHETTI SRL - ARZIGNANO (VI) - 03835470240</text:p>
          </table:table-cell>
          <table:table-cell table:style-name="ce5" office:value-type="currency" office:currency="EUR" office:value="11880">
            <text:p>€ 11.880,00</text:p>
          </table:table-cell>
          <table:table-cell table:style-name="ce6" office:value-type="date" office:date-value="2015-01-15">
            <text:p>15/01/15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LAVORI PUBBLICI</text:p>
          </table:table-cell>
          <table:table-cell table:style-name="ce3" office:value-type="float" office:value="4471581160">
            <text:p>447158116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RZIGNANO – ISTITUTO INDUSTRIALE “GALILEI”: ADEGUAMENTO NORMATIVO 1° STRALCIO PER CONSEGUIMENTO C.P.I. -ATTUAZIONE PROGRAMMA OPERE PUBBLICHE TRIENNIO 2009/2011. ELENCO ANNUALE 2012. PROVE DI LABORATORIO DI MATERIALI STRUTTURALI</text:p>
          </table:table-cell>
          <table:table-cell table:style-name="ce2"/>
          <table:table-cell table:number-columns-repeated="2" table:style-name="ce2" office:value-type="string">
            <text:p>TECHNOPROVE S.R.L. DI VICENZA - 01869370245</text:p>
          </table:table-cell>
          <table:table-cell table:style-name="ce5" office:value-type="currency" office:currency="EUR" office:value="3500">
            <text:p>€ 3.500,00</text:p>
          </table:table-cell>
          <table:table-cell table:style-name="ce6" office:value-type="date" office:date-value="2014-03-31">
            <text:p>31/03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LAVORI PUBBLICI</text:p>
          </table:table-cell>
          <table:table-cell table:style-name="ce3" office:value-type="string">
            <text:p>5742769AE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VORI DI SOMMA URGENZA, AI SENSI DELL'ART. 125 DEL D.LGS. 163/2006 E DELL'ART. 176 DEL D.P.R. N. 207/2010, PER LA MESSA IN SICUREZZA DI UN TRATTO DELLA S.P. 64 FIORENTINI ALL'ALTEZZA DEL KM 1+500 IN COMUNE DI ARSIERO. APPROVAZIONE DEI LAVORI ED IMPEGNO DI SPESA</text:p>
          </table:table-cell>
          <table:table-cell table:style-name="ce2"/>
          <table:table-cell table:number-columns-repeated="2" table:style-name="ce2" office:value-type="string">
            <text:p>DE.MO.TER. SRL DI DUEVILLE (VI) - 01990670240 GEO ALPI ITALIANA SRL DI FELTRE (BL) - 00734440258 SCHIRO SRL DI VELO D'ASTICO (VI) - 03683570240</text:p>
          </table:table-cell>
          <table:table-cell table:style-name="ce5" office:value-type="currency" office:currency="EUR" office:value="27000">
            <text:p>€ 27.000,00</text:p>
          </table:table-cell>
          <table:table-cell table:style-name="ce6" office:value-type="date" office:date-value="2014-08-27">
            <text:p>27/08/14</text:p>
          </table:table-cell>
          <table:table-cell table:style-name="ce5" office:value-type="string">
            <text:p>0,00 € 0,00 € 0,00 €</text:p>
          </table:table-cell>
        </table:table-row>
        <table:table-row table:style-name="ro5">
          <table:table-cell table:style-name="ce2" office:value-type="string">
            <text:p>LAVORI PUBBLICI</text:p>
          </table:table-cell>
          <table:table-cell table:style-name="ce3" office:value-type="string">
            <text:p>Z980E9BEC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TTUAZIONE PROGRAMMA OO.PP. EDILIZIA 2013-2015 - ELENCO ANNUALE 2013. LAVORI DI REALIZZAZIONE DELLE NUOVA SEDE DEL LICEO CORRADINI 3° STRALCIO LOTTO A) IN COMUNE DI THIENE. AFFIDAMENTO DIRETTO PER INCARICO PROFESSIONALE PER LA REDAZIONE DELLA PROGETTAZIONE PRELIMINARE E DELLA DOCUMENTAZIONE ACCESSORIA PREVISTA DALL'ART. 53 COMMA 2 LETT. C) DEL D. LGS. 163/2006 E SMI E DALL'ART. 17 DEL D.P.R. N° 207 DEL 05/10/2010. CUP F16B14000020003</text:p>
          </table:table-cell>
          <table:table-cell table:style-name="ce2"/>
          <table:table-cell table:number-columns-repeated="2" table:style-name="ce2" office:value-type="string">
            <text:p>STUDIO TECNICO ALTIERI SPA DI THIENE (VI) - 03100790249</text:p>
          </table:table-cell>
          <table:table-cell table:style-name="ce5" office:value-type="currency" office:currency="EUR" office:value="24500">
            <text:p>€ 24.500,00</text:p>
          </table:table-cell>
          <table:table-cell table:style-name="ce6" office:value-type="date" office:date-value="2014-07-04">
            <text:p>04/07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6">
          <table:table-cell table:style-name="ce2" office:value-type="string">
            <text:p>LAVORI PUBBLICI</text:p>
          </table:table-cell>
          <table:table-cell table:style-name="ce3" office:value-type="string">
            <text:p>574974145F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I.T.E.T. “AULO CECCATO” DI THIENE: REALIZZAZIONE DI INTERVENTI DI MODIFICA INTERNA E INTEGRAZIONE IMPIANTISTICA PER RICAVO DI NUOVO LABORATORIO DI CHIMICA E VARIAZIONE DISTRIBUTIVA DI LOCALI DIDATTICI.</text:p>
          </table:table-cell>
          <table:table-cell table:style-name="ce2" office:value-type="string">
            <text:p><text:a xlink:href="http://atti.provincia.vicenza.it/agsvis/agsvis/AGSDeterminaInfo.do?ID_DOCUMENTO=84445" xlink:type="simple">http://atti.provincia.vicenza.it/agsvis/agsvis/AGSDeterminaInfo.do?ID_DOCUMENTO=84445</text:a> </text:p>
          </table:table-cell>
          <table:table-cell table:style-name="ce2" office:value-type="string">
            <text:p>DALLA RIVA ANTONIO SRL - ZUGLIANO (VI) - 02171830249 GASPARINI IMPIANTI SRL - ISTRANA (TV) - 04158240269 ARTUSO GIOVANNI - ORGIANO (VI) - 01927920247 MAROSO IVO ENZO SRL - MAROSTICA (VI) - 03081000246 B. &amp; B. DI BALLAN &amp; C SRL - CAMPODARSEGO (PD) - 01474290283 MOSELE IVANO - ROANA (VI) - 01470220243</text:p>
          </table:table-cell>
          <table:table-cell table:style-name="ce2" office:value-type="string">
            <text:p>ARTUSO GIOVANNI - ORGIANO (VI) - 01927920247</text:p>
          </table:table-cell>
          <table:table-cell table:style-name="ce5" office:value-type="currency" office:currency="EUR" office:value="60090">
            <text:p>€ 60.090,00</text:p>
          </table:table-cell>
          <table:table-cell table:style-name="ce6" office:value-type="date" office:date-value="2014-05-30">
            <text:p>30/05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7">
          <table:table-cell table:style-name="ce2" office:value-type="string">
            <text:p>LAVORI PUBBLICI</text:p>
          </table:table-cell>
          <table:table-cell table:style-name="ce3" office:value-type="string">
            <text:p>5444205C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PPROVAZIONE LAVORI IN ECONOMIA DI SPOSTAMENTO DI IMPIANTO TELEFONICO. INTERVENTO DI DRENAGGIO E CONSOLIDAMENTO DI UN CENTRO ABITATO IN PROSSIMITÀ DELLA S.P. 246 IN LOCALITÀ CISCHELE NEL COMUNE DI RECOARO TERME (INTERVENTO FINANZIATO CON FONDI OPCM 3906 DEL 13/11/2010) CUP F73J1300055000</text:p>
          </table:table-cell>
          <table:table-cell table:style-name="ce2"/>
          <table:table-cell table:number-columns-repeated="2" table:style-name="ce2" office:value-type="string">
            <text:p>TELECOM ITALIA SPA - 00488410010</text:p>
          </table:table-cell>
          <table:table-cell table:style-name="ce5" office:value-type="currency" office:currency="EUR" office:value="163218">
            <text:p>€ 163.218,00</text:p>
          </table:table-cell>
          <table:table-cell table:style-name="ce6" office:value-type="date" office:date-value="2014-08-03">
            <text:p>03/08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8">
          <table:table-cell table:style-name="ce2" office:value-type="string">
            <text:p>LAVORI PUBBLICI</text:p>
          </table:table-cell>
          <table:table-cell table:style-name="ce3" office:value-type="string">
            <text:p>56362615B6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EMERGENZA ALLUVIONE- S.P. 31 "VALDICHIAMPO: CONSOLIDAMENTO DISSESTO FRANOSO ED ALLARGAMENTO STRADALE IN LOCALITA' DURLO IN COMUNE DI CRESPADORO". APPROVAZIONE PROGETTO ESECUTIVO ED AGGIUDICAZIONE</text:p>
          </table:table-cell>
          <table:table-cell table:style-name="ce2" office:value-type="string">
            <text:p><text:a xlink:href="http://atti.provincia.vicenza.it/agsvis/agsvis/AGSDeterminaInfo.do?ID_DOCUMENTO=78824" xlink:type="simple">http://atti.provincia.vicenza.it/agsvis/agsvis/AGSDeterminaInfo.do?ID_DOCUMENTO=78824</text:a> </text:p>
          </table:table-cell>
          <table:table-cell table:style-name="ce2" office:value-type="string">
            <text:p>RIGON COSTRUZIONI SNC SEDE LEGALE - VALLARSA (TN) - 01578510222 C.I.MO.TER. SRL - ROVIGO (RO) - 00594070294 DINAMIC SRL - MEZZOLOMBARDO (TN) - 01222820225 P.I. 2000 SRL DI FORLI (FC) - 02236810400 IMPRESA SILVIO PIEROBON DELL'ING. SILVIO PIEROBON E C SAS - BELLUNO (BL) - 00272430257 SCHIAVO SRL COSTRUZIONI STRADALI - 00742160245 COSTRUZIONI COGATO GEOM. ALBERTO S.R.L. DI QUINTO VICENTINO - 00331470245 TONET SRL - SANTA GIUSTINA (BL) - 00793270257 FREGUGLIA SRL - PORTO VIRO (RO) - 00306380296 IMPRESA SCALA SANTO SRL - VERONA - 02462360237 ROSSI COSTRUZIONI GENERALI S.R.L. DI VICENZA - 03670680242</text:p>
          </table:table-cell>
          <table:table-cell table:style-name="ce2" office:value-type="string">
            <text:p>C.I.MO.TER. SRL - ROVIGO (RO) - 00594070294</text:p>
          </table:table-cell>
          <table:table-cell table:style-name="ce5" office:value-type="currency" office:currency="EUR" office:value="440097">
            <text:p>€ 440.097,00</text:p>
          </table:table-cell>
          <table:table-cell table:style-name="ce6" office:value-type="date" office:date-value="2014-12-01">
            <text:p>01/12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2">
          <table:table-cell table:style-name="ce2" office:value-type="string">
            <text:p>LAVORI PUBBLICI</text:p>
          </table:table-cell>
          <table:table-cell table:style-name="ce3" office:value-type="string">
            <text:p>4791317FD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LICEO SCIENTIFICO “P. LIOY” E LICEO CLASSICO “A. PIGAFETTA” SUCCURSALE SITA IN PIAZZA S. LORENZO A VICENZA: LAVORI DI RESTAURO E RISANAMENTO CONSERVATIVO INTONACI CORTILE INTERNO, CONTROSOFFITTI E SOLAI. ATTUAZIONE PROGRAMMA OO.PP. 2012-2014. ELENCO ANNUALE 2012. C.U.P.: F36E120009003</text:p>
          </table:table-cell>
          <table:table-cell table:style-name="ce2" office:value-type="string">
            <text:p><text:a xlink:href="http://atti.provincia.vicenza.it/agsvis/agsvis/AGSDeterminaInfo.do?ID_DOCUMENTO=87805" xlink:type="simple">http://atti.provincia.vicenza.it/agsvis/agsvis/AGSDeterminaInfo.do?ID_DOCUMENTO=87805</text:a> </text:p>
          </table:table-cell>
          <table:table-cell table:style-name="ce2" office:value-type="string">
            <text:p>NIGRO GROUP SRL - LAVAGNO (VR) - 03984610232 ZORDAN COSTRUZIONI SRL - RONCO ALL'ADIGE (VR) - 03945090235 COSTRUZIONI EDILI F.LLI LORANDI SRL - VILLAVERLA (VI) - 00147890248 EDIL MONTELLIANA S.N.C. DI MONTEBELLUNA (TV) - 01188750267 TOGNETTO SRL - CAMPIGLIA DEI BERICI (VI) - 03312040243 VASTI LUCA - SANT'ANGELO DI PIOVE DI SACCO (PD) - 02578240281 VECCHIATO SRL - CASTELFRANCO VENETO (TV) - 03927580260 BEZZEGATO ANTONIO SRL - CAMPOSAMPIERO (PD) - 04066350283 CO.SV.E.M. - CONSORZIO SVILUPPO EDILIZIA MODERNA - CASTELFRANCO VENETO (TV) - 00848630265 T. E B. COSTRUZIONI SRL - PIEDIMONTE ETNEO (CT) - 03537940870 F.M. INSTALLAZIONI SRL - CASIER (TV) - 03990590261 TRE EFFE SRL - QUINTO VICENTINO (VI) - 02628410249 CONSORZIO ART.E.A. ALTO VICENTINO - 03092900244 A.S. SERVICES SRL - SELVAZZANO DENTRO (PD) - 03422280283 AGOSTINI GIANPIETRO SRL - 03618060242 GRAFFITO SRL - SAN BIAGIO DI CALLALTA (TV) - 03156220265 BAZZOTTI COSTRUZIONI SRL - VERONA - 03838800237</text:p>
          </table:table-cell>
          <table:table-cell table:style-name="ce2" office:value-type="string">
            <text:p>CONSORZIO ART.E.A. ALTO VICENTINO - 03092900244</text:p>
          </table:table-cell>
          <table:table-cell table:style-name="ce5" office:value-type="currency" office:currency="EUR" office:value="76081">
            <text:p>€ 76.081,00</text:p>
          </table:table-cell>
          <table:table-cell table:style-name="ce6" office:value-type="date" office:date-value="2015-02-28">
            <text:p>28/02/15</text:p>
          </table:table-cell>
          <table:table-cell table:style-name="ce5" office:value-type="currency" office:currency="EUR" office:value="58583.61">
            <text:p>€ 58.583,61</text:p>
          </table:table-cell>
        </table:table-row>
        <table:table-row table:style-name="ro9">
          <table:table-cell table:style-name="ce2" office:value-type="string">
            <text:p>LAVORI PUBBLICI</text:p>
          </table:table-cell>
          <table:table-cell table:style-name="ce3" office:value-type="string">
            <text:p>58751241B3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ISTITUTI SCOLASTICI DI ISTRUZIONE SUPERIORE DI COMPETENZA PROVINCIALE. PIANO PER LA FORNITURA DI ARREDI SCOLASTICI. A.S. 2014-15</text:p>
          </table:table-cell>
          <table:table-cell table:style-name="ce2" office:value-type="string">
            <text:p><text:a xlink:href="http://atti.provincia.vicenza.it/agsvis/agsvis/AGSDeterminaInfo.do?ID_DOCUMENTO=89001" xlink:type="simple">http://atti.provincia.vicenza.it/agsvis/agsvis/AGSDeterminaInfo.do?ID_DOCUMENTO=89001</text:a> </text:p>
          </table:table-cell>
          <table:table-cell table:style-name="ce2" office:value-type="string">
            <text:p>GONZAGA ARREDI - TREVISO - 04649630268 MOBILFERRO ARREDAMENTI SRL - 00216580290 VASTARREDO SRL - 02029130693 FRATELLI BRUNO SPA - 00102360609 ILLSA SRL - 02657670127</text:p>
          </table:table-cell>
          <table:table-cell table:style-name="ce2" office:value-type="string">
            <text:p>MOBILFERRO ARREDAMENTI SRL - 00216580290</text:p>
          </table:table-cell>
          <table:table-cell table:style-name="ce5" office:value-type="currency" office:currency="EUR" office:value="82192">
            <text:p>€ 82.192,00</text:p>
          </table:table-cell>
          <table:table-cell table:style-name="ce6" office:value-type="date" office:date-value="2014-09-18">
            <text:p>18/09/14</text:p>
          </table:table-cell>
          <table:table-cell table:style-name="ce5" office:value-type="currency" office:currency="EUR" office:value="82192.43">
            <text:p>€ 82.192,43</text:p>
          </table:table-cell>
        </table:table-row>
        <table:table-row table:style-name="ro3">
          <table:table-cell table:style-name="ce2" office:value-type="string">
            <text:p>LAVORI PUBBLICI</text:p>
          </table:table-cell>
          <table:table-cell table:style-name="ce3"/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PSIA GARBIN DI THIENE 3° STRALCIO: LAVORI DI AMPLIAMENTO E RISTRUTTURAZIONE. LAVORI DI DEMOLIZIONE DELL'EDIFICIO EX NORDERA INDIVIDUATO COME LOTTO B) E DELL'EX OFFICINA/PALESTRINA DENOMINATO LOTTO C). ATTUAZIONE PROGRAMMA OPERE PUBBLICHE TRIENNIO 2008-2010. ELENCO ANNUALE 2010. - IMPIANTI TELEFONICI</text:p>
          </table:table-cell>
          <table:table-cell table:style-name="ce2"/>
          <table:table-cell table:number-columns-repeated="2" table:style-name="ce2" office:value-type="string">
            <text:p>TELECOM ITALIA SPA - 00488410010</text:p>
          </table:table-cell>
          <table:table-cell table:style-name="ce5" office:value-type="currency" office:currency="EUR" office:value="6532">
            <text:p>€ 6.532,00</text:p>
          </table:table-cell>
          <table:table-cell table:style-name="ce6" office:value-type="date" office:date-value="2014-06-23">
            <text:p>23/06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0">
          <table:table-cell table:style-name="ce2" office:value-type="string">
            <text:p>LAVORI PUBBLICI</text:p>
          </table:table-cell>
          <table:table-cell table:style-name="ce3" office:value-type="string">
            <text:p>5080825D6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PPROVAZIONE PERIZIA SUPPLETIVA DI VARIANTE EMERGENZA ALLUVIONE. INTERVENTO DI SISTEMAZIONE DI DISSESTI LUNGO LA STRADA PER CONTRADA CASALENA NEL COMUNE DI TORREBELVICINO - (CUP F32J11000330001)</text:p>
          </table:table-cell>
          <table:table-cell table:style-name="ce2"/>
          <table:table-cell table:number-columns-repeated="2" table:style-name="ce2" office:value-type="string">
            <text:p>DALLA GASSA SRL DI CORNEDO VIC.NO (VI) - 03198700241</text:p>
          </table:table-cell>
          <table:table-cell table:style-name="ce5" office:value-type="currency" office:currency="EUR" office:value="41783">
            <text:p>€ 41.783,00</text:p>
          </table:table-cell>
          <table:table-cell table:style-name="ce6" office:value-type="date" office:date-value="2014-05-28">
            <text:p>28/05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7">
          <table:table-cell table:style-name="ce2" office:value-type="string">
            <text:p>LAVORI PUBBLICI</text:p>
          </table:table-cell>
          <table:table-cell table:style-name="ce3" office:value-type="string">
            <text:p>413608447D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PPROVAZIONE LAVORI COMPLEMENTARI AI SENSI DELL'ART. 57 DEL D.LGS 163/2006 - INTERVENTO DI STABILIZZAZIONE E RICOMPOSIZIONE DELLA FRANA IN LOCALITÀ FANTONI NEL COMUNE DI RECOARO TERME (VI) - 2° E 3° STRALCIO - (CUP F72J10000390003) IN ATTUAZIONE ELENCHI ANNUALI 2008 E 2010</text:p>
          </table:table-cell>
          <table:table-cell table:style-name="ce2" table:number-columns-repeated="2"/>
          <table:table-cell table:style-name="ce2" office:value-type="string">
            <text:p>COSTRUZIONI COS.IDRA SRL - PADOVA - 02020160285 [04-capogruppo]</text:p>
          </table:table-cell>
          <table:table-cell table:style-name="ce5" office:value-type="currency" office:currency="EUR" office:value="148233">
            <text:p>€ 148.233,00</text:p>
          </table:table-cell>
          <table:table-cell table:style-name="ce6" office:value-type="date" office:date-value="2014-08-27">
            <text:p>27/08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1">
          <table:table-cell table:style-name="ce2" office:value-type="string">
            <text:p>LAVORI PUBBLICI</text:p>
          </table:table-cell>
          <table:table-cell table:style-name="ce3" office:value-type="string">
            <text:p>574974145F</text:p>
          </table:table-cell>
          <table:table-cell table:style-name="ce2" office:value-type="string">
            <text:p>21-PROCEDURA RISTRETTA DERIVANTE DA AVVISI CON CUI SI INDICE LA GARA</text:p>
          </table:table-cell>
          <table:table-cell table:style-name="ce2" office:value-type="string">
            <text:p>ISS “LUZZATTI” DI VALDAGNO SEDE EX IPSIA PERIN – INTERVENTI DI ADEGUAMENTO PALESTRA – 1° STRALCIO. ATTUAZIONE PROGRAMMA OO.PP. 2012-2014. ELENCO ANNUALE 2013. APPROVAZIONE PROGETTO DEFINITIVO-ESECUTIVO E DETERMINA A CONTRARRE. C.U.P.: F71H13000950003</text:p>
          </table:table-cell>
          <table:table-cell table:style-name="ce2" office:value-type="string">
            <text:p><text:a xlink:href="http://atti.provincia.vicenza.it/agsvis/agsvis/AGSDeterminaInfo.do?ID_DOCUMENTO=89995" xlink:type="simple">http://atti.provincia.vicenza.it/agsvis/agsvis/AGSDeterminaInfo.do?ID_DOCUMENTO=89995</text:a> </text:p>
          </table:table-cell>
          <table:table-cell table:style-name="ce2" office:value-type="string">
            <text:p>LAURIA ANTONIO - PONTEDERA (PI) - 01346960501 CASARA &amp; BOSIO SRL - MALO (VI) - 00255170243 L'ARCA SRL - MODENA - 01808930364 ARREDUFFICIO SRL - ROMA (RM) - 03379350584 EDILIT COSTRUZIONI SRL - CAMPAGNA LUPIA (VE) - 02810900270 SADA SRL - SEGRATE (MI) - 13317480153 BEZZEGATO ANTONIO SRL - CAMPOSAMPIERO (PD) - 04066350283 NEROBUTTO TIZIANO &amp; FRANCESCO SNC - GRIGNO (TN) - 01414840221 CESA DI FALCINI ENZO SRL - CITTA' DI CASTELLO (PG) - 00198230542 PASQUALI RICCARDO S.R.L. DI S. MARTINO (FE) - 01264020387 CO.I.PAS SRL - SAN PIETRO DI FELETTO (TV) - 01713180261 EDIL MONTELLIANA S.N.C. DI MONTEBELLUNA (TV) - 01188750267 COSTRUZIONI GENERALI NICCHIO SRL - TRENTOLA DUCENTA (CE) - 03317320616 DAL POZZO S.R.L. DI ZERO BRANCO (TV) - 03529730263 VASTI LUCA - SANT'ANGELO DI PIOVE DI SACCO (PD) - 02578240281 VECCHIATO SRL - CASTELFRANCO VENETO (TV) - 03927580260 B &amp; G IMBIANCATURE SRL - COMUN NUOVO (BG) - 02761580162 SBMR SRL - POGGIO RENATICO (FE) - 00820960383 CREA COSTRUZIONI SRL - LORETO (AN) - 03500490614 VENETA PITTURE RESTAURI SOCIETA' COOPERATIVA - LOREGGIA (PD) - 00828870287 MENEGALDO GIANCARLO - FOSSALTA DI PIAVE (VE) - 02543580274 CIVILMAHGLOR SRL - VERONELLA (VR) - 0000000</text:p>
          </table:table-cell>
          <table:table-cell table:style-name="ce2" office:value-type="string">
            <text:p>CIVILMAHGLOR SRL - VERONELLA (VR) - 0000000</text:p>
          </table:table-cell>
          <table:table-cell table:style-name="ce5" office:value-type="currency" office:currency="EUR" office:value="31347">
            <text:p>€ 31.347,00</text:p>
          </table:table-cell>
          <table:table-cell table:style-name="ce6" office:value-type="date" office:date-value="2015-04-30">
            <text:p>30/04/15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LAVORI PUBBLICI</text:p>
          </table:table-cell>
          <table:table-cell table:style-name="ce3" office:value-type="string">
            <text:p>58751241B3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IPA PAROLINI IN COMUNE DI BASSANO DEL GRAPPA : FORNITURA E L'INSTALLAZIONE DI MODULI PREFABBRICATI PER LA FORMAZIONE DI UN BLOCCO UNITARIO DI AULE E RELATIVI CORRIDOI AD USO SCOLASTICO USATI</text:p>
          </table:table-cell>
          <table:table-cell table:style-name="ce2" office:value-type="string">
            <text:p><text:a xlink:href="http://atti.provincia.vicenza.it/agsvis/agsvis/AGSDeterminaInfo.do?ID_DOCUMENTO=91081" xlink:type="simple">http://atti.provincia.vicenza.it/agsvis/agsvis/AGSDeterminaInfo.do?ID_DOCUMENTO=91081</text:a></text:p>
          </table:table-cell>
          <table:table-cell table:style-name="ce2" office:value-type="string">
            <text:p>PHOENIX INTERNATIONAL SRL - GENOVA (GE) - 01874570995 MODULCASA LINE - 01735830349 ALGECO SPA - MARCIGNAGO (PV) - 01724560188 LOCABOX SRL - CERTALDO (FI) - 05059990480 SO.GE.SE. SRL (QUICK BOX) - LIVORNO (LI) - 00621940493 SERENA PREFABBRICATI - VEDELAGO (TV) - 00193220266 SOGECO - TRUCCAZZANO (MI) - 03682510106 STAR SERVICE - GENOVA (GE) - 03765460104 NOLODOC - TORRE DI MOSTO (VE) - 01386190936 CONTAINER BOX DI DEMANI PAOLO SAS - MONZA - 00000000000 CONTAINEX - TRIBIANO (MI) - 01644390211 SYC SRL - RAVENNA (RA) - 01198120394</text:p>
          </table:table-cell>
          <table:table-cell table:style-name="ce2" office:value-type="string">
            <text:p>MODULCASA LINE - IT01735830349</text:p>
          </table:table-cell>
          <table:table-cell table:style-name="ce5" office:value-type="currency" office:currency="EUR" office:value="136769">
            <text:p>€ 136.769,00</text:p>
          </table:table-cell>
          <table:table-cell table:style-name="ce6" office:value-type="date" office:date-value="2014-09-25">
            <text:p>25/09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2">
          <table:table-cell table:style-name="ce2" office:value-type="string">
            <text:p>LAVORI PUBBLICI</text:p>
          </table:table-cell>
          <table:table-cell table:style-name="ce3" office:value-type="float" office:value="4471581160">
            <text:p>4471581160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ISTITUTO INDUSTRIALE “GALILEI” DI ARZIGNANO: ADEGUAMENTO NORMATIVO 1° STRALCIO PER CONSEGUIMENTO C.P.I. ATTUAZIONE PROGRAMMA OPERE PUBBLICHE TRIENNIO 2009/2011. ELENCO ANNUALE 2012. SERVIZI IN ECONOMIA PER ADEGUAMENTO LOCALI ALLA NORMATIVA ANTINCENDIO</text:p>
          </table:table-cell>
          <table:table-cell table:style-name="ce2"/>
          <table:table-cell table:style-name="ce2" office:value-type="string">
            <text:p>M.M. DI MARIO MARCHETTI FINITURE EDILI DI ROSA' (VI) - 01776390245 ARCHINTERNI COLOR DI CUSENZA GIOVANNI DI CORNEDO (VI) - 0000000 BILIATO ROBERTO DI RESANA (TV) - 02409750268</text:p>
          </table:table-cell>
          <table:table-cell table:style-name="ce2" office:value-type="string">
            <text:p>M.M. DI MARIO MARCHETTI FINITURE EDILI DI ROSA' (VI) - 01776390245</text:p>
          </table:table-cell>
          <table:table-cell table:style-name="ce5" office:value-type="currency" office:currency="EUR" office:value="11115">
            <text:p>€ 11.115,00</text:p>
          </table:table-cell>
          <table:table-cell table:style-name="ce6" office:value-type="date" office:date-value="2014-10-19">
            <text:p>19/10/14</text:p>
          </table:table-cell>
          <table:table-cell table:style-name="ce5" office:value-type="currency" office:currency="EUR" office:value="11115">
            <text:p>€ 11.115,00</text:p>
          </table:table-cell>
        </table:table-row>
        <table:table-row table:style-name="ro3">
          <table:table-cell table:style-name="ce2" office:value-type="string">
            <text:p>LAVORI PUBBLICI</text:p>
          </table:table-cell>
          <table:table-cell table:style-name="ce3" office:value-type="string">
            <text:p>Z92108A78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PSIA GARBIN DI THIENE 3° STRALCIO: LAVORI DI AMPLIAMENTO E RISTRUTTURAZIONE. LAVORI DI DEMOLIZIONE DELL'EDIFICIO EX NORDERA INDIVIDUATO COME LOTTO B) E DELL'EX OFFICINA/PALESTRINA DENOMINATO LOTTO C). ATTUAZIONE PROGRAMMA OPERE PUBBLICHE TRIENNIO 2008-2010. ELENCO ANNUALE 2010. - CAMPIONI PAVIMENTO</text:p>
          </table:table-cell>
          <table:table-cell table:style-name="ce2"/>
          <table:table-cell table:style-name="ce2" office:value-type="string">
            <text:p>ELITE AMBIENTE - 01956070245 ECOCHEM S.R.L. - 02673330243 ECORICERCHE S.R.L. - 00881270243 LABORATORIO CHIMICO VENETO - VICENZA - 02174340246 LABORATORI SOVECO - NOVE (VI) - 02212820241</text:p>
          </table:table-cell>
          <table:table-cell table:style-name="ce2" office:value-type="string">
            <text:p>ELITE AMBIENTE - 01956070245</text:p>
          </table:table-cell>
          <table:table-cell table:style-name="ce5" office:value-type="currency" office:currency="EUR" office:value="707">
            <text:p>€ 707,00</text:p>
          </table:table-cell>
          <table:table-cell table:style-name="ce6" office:value-type="date" office:date-value="2014-08-27">
            <text:p>27/08/14</text:p>
          </table:table-cell>
          <table:table-cell table:style-name="ce5" office:value-type="currency" office:currency="EUR" office:value="707.6">
            <text:p>€ 707,60</text:p>
          </table:table-cell>
        </table:table-row>
        <table:table-row table:style-name="ro12">
          <table:table-cell table:style-name="ce2" office:value-type="string">
            <text:p>LAVORI PUBBLICI</text:p>
          </table:table-cell>
          <table:table-cell table:style-name="ce3" office:value-type="string">
            <text:p>Z1F1051420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I.T.I.S. MARZOTTO DI VALDAGNO : ADEGUAMENTO ALLE NORME DI SICUREZZA DELLE USCITE DI EMERGENZA, VETRATE INTERNE ED ACCESSI DEL FABBRICATO SCOLASTICO</text:p>
          </table:table-cell>
          <table:table-cell table:style-name="ce2" office:value-type="string">
            <text:p><text:a xlink:href="http://atti.provincia.vicenza.it/agsvis/agsvis/AGSDeterminaInfo.do?ID_DOCUMENTO=91274" xlink:type="simple">http://atti.provincia.vicenza.it/agsvis/agsvis/AGSDeterminaInfo.do?ID_DOCUMENTO=91274</text:a> </text:p>
          </table:table-cell>
          <table:table-cell table:style-name="ce2" office:value-type="string">
            <text:p>COS.METAL SNC - BRUSAFERRO SERGIO &amp; C. - ALTAVILLA VICENTINA (VI) - 00579830241 GONZATO FRANCESCO &amp; FIGLI SRL -CORNEDO VICENTINO (VI) - 00186670245 IALC SERRAMENTI SRL - ROMANO D'EZZELINO (VI) - 02316570247 LAGO SRL - POZZOLEONE (VI) - 00502190242 PONSO SERRAMENTI SRL - NOVENTA VICENTINA (VI) - 00000000000 FERRALL DI CALANDRA STEFANO - CAMISANO VICENTINO (VI) - 02576730242 BASE SPA - BASSANO DEL GRAPPA (VI) - 00796360246</text:p>
          </table:table-cell>
          <table:table-cell table:style-name="ce2" office:value-type="string">
            <text:p>GONZATO FRANCESCO &amp; FIGLI SRL -CORNEDO VICENTINO (VI) - 00186670245</text:p>
          </table:table-cell>
          <table:table-cell table:style-name="ce5" office:value-type="currency" office:currency="EUR" office:value="23934">
            <text:p>€ 23.934,00</text:p>
          </table:table-cell>
          <table:table-cell table:style-name="ce6" office:value-type="date" office:date-value="2015-01-23">
            <text:p>23/01/15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9">
          <table:table-cell table:style-name="ce2" office:value-type="string">
            <text:p>LAVORI PUBBLICI</text:p>
          </table:table-cell>
          <table:table-cell table:style-name="ce3" office:value-type="string">
            <text:p>58751241B3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FORNITURA E POSA IN OPERA PER L'ANNO 2014 DI ARREDI PER AULE PER ALCUNI ISTITUTI SCOLASTICI DI PERTINENZA PROVINCIALE.</text:p>
          </table:table-cell>
          <table:table-cell table:style-name="ce2"/>
          <table:table-cell table:number-columns-repeated="2" table:style-name="ce2" office:value-type="string">
            <text:p>MOBILFERRO ARREDAMENTI SRL - 00216580290</text:p>
          </table:table-cell>
          <table:table-cell table:style-name="ce5" office:value-type="currency" office:currency="EUR" office:value="19990">
            <text:p>€ 19.990,00</text:p>
          </table:table-cell>
          <table:table-cell table:style-name="ce6" office:value-type="date" office:date-value="2015-01-31">
            <text:p>31/01/15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2">
          <table:table-cell table:style-name="ce2" office:value-type="string">
            <text:p>LAVORI PUBBLICI</text:p>
          </table:table-cell>
          <table:table-cell table:style-name="ce3" office:value-type="string">
            <text:p>Z20105CBB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CONSOLIDAMENTO DI UN DISSESTO IDROGEOLOGICO IN LOC. LOVARA IN COMUNE DI TRISSINO (INTERVENTO FINANZIATO CON ORDINANZA N. 3 DEL 31/12/2013 DEL COMMISSARIO DELEGATO PER FRONTEGGIARE L'EMERGENZA DERIVANTE DAGLI EVENTI CALAMITOSI DEL 16-23 MAGGIO 2013)</text:p>
          </table:table-cell>
          <table:table-cell table:style-name="ce2"/>
          <table:table-cell table:style-name="ce2" office:value-type="string">
            <text:p>TEA TERRITORIO EDILIZIA AMBIENTE ENGINEERING SRL - PADOVA (PD) - 02657950289 LANTECH INGEGNERIA S.R.L. DI ASIAGO (VI) - 03226700247 MGP PROGETTI C/O STUDIO MOSELE LUIGI - VELO D'ASTICO (VI) - 0000000000 INTECH SRL - CORNEDO VICENTINO (VI) - 01820700241</text:p>
          </table:table-cell>
          <table:table-cell table:style-name="ce2" office:value-type="string">
            <text:p>MGP PROGETTI C/O STUDIO MOSELE LUIGI - VELO D'ASTICO (VI) - 0000000000</text:p>
          </table:table-cell>
          <table:table-cell table:style-name="ce5" office:value-type="currency" office:currency="EUR" office:value="12095">
            <text:p>€ 12.095,00</text:p>
          </table:table-cell>
          <table:table-cell table:style-name="ce6" office:value-type="date" office:date-value="2014-11-23">
            <text:p>23/11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0">
          <table:table-cell table:style-name="ce2" office:value-type="string">
            <text:p>LAVORI PUBBLICI</text:p>
          </table:table-cell>
          <table:table-cell table:style-name="ce3" office:value-type="string">
            <text:p>ZE410B5F3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PA PAROLINI IN COMUNE DI BASSANO DEL GRAPPA – LAVORI AGGIUNTIVI PER LA REALIZZAZIONE DI UN BASAMENTO IN CALCESTRUZZO PER UN COMPLESSO DI MODULI PREFABBRICATI. CUP F76J14000210003</text:p>
          </table:table-cell>
          <table:table-cell table:style-name="ce2"/>
          <table:table-cell table:number-columns-repeated="2" table:style-name="ce2" office:value-type="string">
            <text:p>TASCA NATALE &amp; FIGLI SNC - 00493340244</text:p>
          </table:table-cell>
          <table:table-cell table:style-name="ce5" office:value-type="currency" office:currency="EUR" office:value="1118">
            <text:p>€ 1.118,00</text:p>
          </table:table-cell>
          <table:table-cell table:style-name="ce6" office:value-type="date" office:date-value="2014-11-04">
            <text:p>04/11/14</text:p>
          </table:table-cell>
          <table:table-cell table:style-name="ce5" office:value-type="currency" office:currency="EUR" office:value="1118.08">
            <text:p>€ 1.118,08</text:p>
          </table:table-cell>
        </table:table-row>
        <table:table-row table:style-name="ro7">
          <table:table-cell table:style-name="ce2" office:value-type="string">
            <text:p>LAVORI PUBBLICI</text:p>
          </table:table-cell>
          <table:table-cell table:style-name="ce3"/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ATTUAZIONE PROGRAMMA OPERE PUBBLICHE TRIENNIO 2013 – 2015 – ELENCO ANNUALE 2013. LAVORI DI STRAORDINARIA MANUTENZIONE AL PALAZZETTO DELLO SPORT E INTERVENTI VARI SU DUE FABBRICATI AD USO SCOLASTICO PRESSO LA CITTADELLA DEGLI STUDI DI LONIGO. CUP G17H03000130001</text:p>
          </table:table-cell>
          <table:table-cell table:style-name="ce2" office:value-type="string">
            <text:p><text:a xlink:href="http://atti.provincia.vicenza.it/agsvis/agsvis/AGSDeterminaInfo.do?ID_DOCUMENTO=97871" xlink:type="simple">http://atti.provincia.vicenza.it/agsvis/agsvis/AGSDeterminaInfo.do?ID_DOCUMENTO=97871</text:a> </text:p>
          </table:table-cell>
          <table:table-cell table:style-name="ce2" table:number-columns-repeated="2"/>
          <table:table-cell table:style-name="ce5" office:value-type="currency" office:currency="EUR" office:value="500000">
            <text:p>€ 500.000,00</text:p>
          </table:table-cell>
          <table:table-cell table:style-name="ce6" office:value-type="date" office:date-value="2014-11-25">
            <text:p>25/11/14</text:p>
          </table:table-cell>
          <table:table-cell table:style-name="ce5"/>
        </table:table-row>
        <table:table-row table:style-name="ro9">
          <table:table-cell table:style-name="ce2" office:value-type="string">
            <text:p>LAVORI PUBBLICI</text:p>
          </table:table-cell>
          <table:table-cell table:style-name="ce3" office:value-type="string">
            <text:p>ZF2129E36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INNOVO ANNUALE LICENZA SOFTWARE ARCHICAD</text:p>
          </table:table-cell>
          <table:table-cell table:style-name="ce2"/>
          <table:table-cell table:number-columns-repeated="2" table:style-name="ce2" office:value-type="string">
            <text:p>CIGRAPH - VE/MARGHERA - 01921050272</text:p>
          </table:table-cell>
          <table:table-cell table:style-name="ce5" office:value-type="currency" office:currency="EUR" office:value="630">
            <text:p>€ 630,00</text:p>
          </table:table-cell>
          <table:table-cell table:style-name="ce6" office:value-type="date" office:date-value="2015-12-31">
            <text:p>31/12/15</text:p>
          </table:table-cell>
          <table:table-cell table:style-name="ce5" office:value-type="currency" office:currency="EUR" office:value="630">
            <text:p>€ 630,00</text:p>
          </table:table-cell>
        </table:table-row>
        <table:table-row table:style-name="ro4">
          <table:table-cell table:style-name="ce2" office:value-type="string">
            <text:p>LAVORI PUBBLICI</text:p>
          </table:table-cell>
          <table:table-cell table:style-name="ce3" office:value-type="float" office:value="559462910000000">
            <text:p>55946291000000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VORI COMPLEMENTARI INTERVENTO DI DRENAGGIO E CONSOLIDAMENTO DI UN CENTRO ABITATO IN PROSSIMITÀ DELLA S.P. 246 IN LOCALITÀ CISCHELE NEL COMUNE DI RECOARO TERME (INTERVENTO FINANZIATO CON FONDI OPCM 3906 DEL 13/11/2010) - CUP F73J1300055000</text:p>
          </table:table-cell>
          <table:table-cell table:style-name="ce2"/>
          <table:table-cell table:number-columns-repeated="2" table:style-name="ce2" office:value-type="string">
            <text:p>COSTRUZIONI TRAVERSO SRL - 01486680240</text:p>
          </table:table-cell>
          <table:table-cell table:style-name="ce5" office:value-type="currency" office:currency="EUR" office:value="90032">
            <text:p>€ 90.032,00</text:p>
          </table:table-cell>
          <table:table-cell table:style-name="ce6" office:value-type="date" office:date-value="2015-03-09">
            <text:p>09/03/15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LAVORI PUBBLICI</text:p>
          </table:table-cell>
          <table:table-cell table:style-name="ce3"/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CQUISTO DI SOFTWARE DI GESTIONE</text:p>
          </table:table-cell>
          <table:table-cell table:style-name="ce2" office:value-type="string">
            <text:p><text:a xlink:href="http://atti.provincia.vicenza.it/agsvis/agsvis/AGSDeterminaInfo.do?ID_DOCUMENTO=78122" xlink:type="simple">http://atti.provincia.vicenza.it/agsvis/agsvis/AGSDeterminaInfo.do?ID_DOCUMENTO=78122</text:a> </text:p>
          </table:table-cell>
          <table:table-cell table:style-name="ce2" office:value-type="string">
            <text:p>FINE SPOL S R.O. ZAVERKA - PRAHA CZECH REPUBLIC - CZ45244952 ROCSCIENCE INC. - TORONTO, ONTARIO - 000000000 AUTODESK SPA - ASSAGO (MI) - 10234000155</text:p>
          </table:table-cell>
          <table:table-cell table:style-name="ce2" office:value-type="string">
            <text:p>AUTODESK SPA - ASSAGO (MI) - 10234000155 ROCSCIENCE INC. - TORONTO, ONTARIO - 000000000 FINE SPOL S R.O. ZAVERKA - PRAHA CZECH REPUBLIC - CZ45244952</text:p>
          </table:table-cell>
          <table:table-cell table:style-name="ce5" office:value-type="currency" office:currency="EUR" office:value="6466">
            <text:p>€ 6.466,00</text:p>
          </table:table-cell>
          <table:table-cell table:style-name="ce6" office:value-type="date" office:date-value="2014-12-31">
            <text:p>31/12/14</text:p>
          </table:table-cell>
          <table:table-cell table:style-name="ce7" office:value-type="string">
            <text:p>1.365,00 € 637,77 € 1.690,00 €</text:p>
          </table:table-cell>
        </table:table-row>
        <table:table-row table:style-name="ro13">
          <table:table-cell table:style-name="ce2" office:value-type="string">
            <text:p>LAVORI PUBBLICI</text:p>
          </table:table-cell>
          <table:table-cell table:style-name="ce3" office:value-type="string">
            <text:p>587546289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RVIZIO “GESTIONE INTEGRATA RELATIVA AGLI IMMOBILI PROVINCIALI – GLOBAL SERVICE”.</text:p>
          </table:table-cell>
          <table:table-cell table:style-name="ce2"/>
          <table:table-cell table:number-columns-repeated="2" table:style-name="ce2" office:value-type="string">
            <text:p>R.T.I. CPL CONCORDIA SOCIETà COOPERATIVA DI CONCORDIA SUL SECCHIA (MO) - 00154950364</text:p>
          </table:table-cell>
          <table:table-cell table:style-name="ce5" office:value-type="currency" office:currency="EUR" office:value="5105029">
            <text:p>€ 5.105.029,00</text:p>
          </table:table-cell>
          <table:table-cell table:style-name="ce6" office:value-type="date" office:date-value="2015-09-30">
            <text:p>30/09/15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4">
          <table:table-cell table:style-name="ce2" office:value-type="string">
            <text:p>LAVORI PUBBLICI</text:p>
          </table:table-cell>
          <table:table-cell table:style-name="ce3" office:value-type="string">
            <text:p>ZE410B5F3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PA PAROLINI IN COMUNE DI BASSANO DEL GRAPPA – AFFIDAMENTO DIRETTO LAVORI REALIZZAZIONE PIATTAFORMA PER POSA IN OPERA MODULI PREFABBRICATI. CUP F76J14000210003</text:p>
          </table:table-cell>
          <table:table-cell table:style-name="ce2"/>
          <table:table-cell table:number-columns-repeated="2" table:style-name="ce2" office:value-type="string">
            <text:p>IMPRESA TASCA - BASSANO DEL GRAPPA (VI) - 03863740241</text:p>
          </table:table-cell>
          <table:table-cell table:style-name="ce5" office:value-type="currency" office:currency="EUR" office:value="12200">
            <text:p>€ 12.200,00</text:p>
          </table:table-cell>
          <table:table-cell table:style-name="ce6" office:value-type="date" office:date-value="2014-11-04">
            <text:p>04/11/14</text:p>
          </table:table-cell>
          <table:table-cell table:style-name="ce5" office:value-type="currency" office:currency="EUR" office:value="18040.82">
            <text:p>€ 18.040,82</text:p>
          </table:table-cell>
        </table:table-row>
        <table:table-row table:style-name="ro5">
          <table:table-cell table:style-name="ce2" office:value-type="string">
            <text:p>LAVORI PUBBLICI</text:p>
          </table:table-cell>
          <table:table-cell table:style-name="ce3" office:value-type="string">
            <text:p>574974145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.T.E.T. “AULO CECCATO” DI THIENE. REALIZZAZIONE DI INTERVENTI DI MODIFICA INTERNA E INTEGRAZIONE IMPIANTISTICA PER RICAVO DI NUOVO LABORATORIO DI CHIMICA E VARIAZIONE DISTRIBUTIVA DI LOCALI DIDATTICI. ATTUAZIONE PROGRAMMA TRIENNALE OPERE PUBBLICHE 2013-2015. ELENCO ANNUALE 2013. AFFIDAMENTO DIRETTO DI FORNITURA E POSA IN OPERA IN ECONOMIA DI PELLICOLE FINALIZZATE ALLA MESSA IN SICUREZZA DEI SERRAMENTI. C.U.P. F11H13000770003.</text:p>
          </table:table-cell>
          <table:table-cell table:style-name="ce2"/>
          <table:table-cell table:number-columns-repeated="2" table:style-name="ce2" office:value-type="string">
            <text:p>SERISOLAR SRL - TRENTO (TN) - 01765260227</text:p>
          </table:table-cell>
          <table:table-cell table:style-name="ce5" office:value-type="currency" office:currency="EUR" office:value="2190">
            <text:p>€ 2.190,00</text:p>
          </table:table-cell>
          <table:table-cell table:style-name="ce6" office:value-type="date" office:date-value="2014-11-12">
            <text:p>12/11/14</text:p>
          </table:table-cell>
          <table:table-cell table:style-name="ce5" office:value-type="currency" office:currency="EUR" office:value="2190">
            <text:p>€ 2.190,00</text:p>
          </table:table-cell>
        </table:table-row>
        <table:table-row table:style-name="ro15">
          <table:table-cell table:style-name="ce2" office:value-type="string">
            <text:p>LAVORI PUBBLICI</text:p>
          </table:table-cell>
          <table:table-cell table:style-name="ce3"/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ISTITUTO FERRARIN: LAVORI DI AMPLIAMENTO E RISANAMENTO AD USO LICEI CORRADINI DI THIENE. ATTUAZIONE PROGRAMMA TRIENNALE OO.PP. EDILIZIA 2014-2016 - ELENCO ANNUALE 2014. DETERMINA A CONTRARRE PER CONFERIMENTO DI SERVIZI DI ARCHITETTURA ED INGEGNERIA PER AFFIDAMENTO DELL’INCARICO DI PROGETTAZIONE A LIVELLO DEFINITIVO-ESECUTIVO, DI COORDINAMENTO DELLA SICUREZZA IN FASE DI PROGETTAZIONE, DIRETTORE OPERATIVO IMPIANTI TERMICO- IDRAULICO, DIRETTORE OPERATIVO IMPIANTO ELETTRICO, ISPETTORE DI CANTIERE CONTABILE, PREDISPOSIZIONE E PRESENTAZIONE DELLE PRATICHE COMUNALI, ULSS, VIGILI DEL FUOCO, SOPRINTENDENZA B.A.</text:p>
          </table:table-cell>
          <table:table-cell table:style-name="ce2" office:value-type="string">
            <text:p><text:a xlink:href="http://atti.provincia.vicenza.it/agsvis/agsvis/AGSDeterminaInfo.do?ID_DOCUMENTO=96908" xlink:type="simple">http://atti.provincia.vicenza.it/agsvis/agsvis/AGSDeterminaInfo.do?ID_DOCUMENTO=96908</text:a> </text:p>
          </table:table-cell>
          <table:table-cell table:style-name="ce2" table:number-columns-repeated="2"/>
          <table:table-cell table:style-name="ce5" office:value-type="currency" office:currency="EUR" office:value="56838">
            <text:p>€ 56.838,00</text:p>
          </table:table-cell>
          <table:table-cell table:style-name="ce6" office:value-type="date" office:date-value="2014-11-03">
            <text:p>03/11/14</text:p>
          </table:table-cell>
          <table:table-cell table:style-name="ce5"/>
        </table:table-row>
        <table:table-row table:style-name="ro10">
          <table:table-cell table:style-name="ce2" office:value-type="string">
            <text:p>LAVORI PUBBLICI</text:p>
          </table:table-cell>
          <table:table-cell table:style-name="ce3" office:value-type="string">
            <text:p>ZEB124E8E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FFIDAMENTO SERVIZIO DI VIGILANZA MEDIANTE TELEALLARME PRESSO ALCUNI STABILI DELLA PROVINCIA DI VICENZA E SERVIZIO DI VIGILANZA NOTTURNA CON ISPEZIONE PRESSO VILLA CORDELLINA– ANNO 2015</text:p>
          </table:table-cell>
          <table:table-cell table:style-name="ce2"/>
          <table:table-cell table:number-columns-repeated="2" table:style-name="ce2" office:value-type="string">
            <text:p>ISTITUTO DI VIGILANZA RANGERS S.R.L. - VICENZA - 00864080247</text:p>
          </table:table-cell>
          <table:table-cell table:style-name="ce5" office:value-type="currency" office:currency="EUR" office:value="2928">
            <text:p>€ 2.928,00</text:p>
          </table:table-cell>
          <table:table-cell table:style-name="ce6" office:value-type="date" office:date-value="2015-12-31">
            <text:p>31/12/15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4">
          <table:table-cell table:style-name="ce2" office:value-type="string">
            <text:p>LAVORI PUBBLICI</text:p>
          </table:table-cell>
          <table:table-cell table:style-name="ce3" office:value-type="string">
            <text:p>Z8C124EEA6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MANUTENZIONE INFISSI ESTERNI ISTITUTO “MARTINI” DI SCHIO. MANUTENZIONE INFISSI SEDE E SUCCURSALE (SECONDA PARTE). DETERMINA A CONTRARRE . CUP F56E12000630003</text:p>
          </table:table-cell>
          <table:table-cell table:style-name="ce2" office:value-type="string">
            <text:p><text:a xlink:href="http://atti.provincia.vicenza.it/agsvis/agsvis/AGSDeterminaInfo.do?ID_DOCUMENTO=99712" xlink:type="simple">http://atti.provincia.vicenza.it/agsvis/agsvis/AGSDeterminaInfo.do?ID_DOCUMENTO=99712</text:a> </text:p>
          </table:table-cell>
          <table:table-cell table:style-name="ce2" table:number-columns-repeated="2"/>
          <table:table-cell table:style-name="ce5" office:value-type="currency" office:currency="EUR" office:value="34160">
            <text:p>€ 34.160,00</text:p>
          </table:table-cell>
          <table:table-cell table:style-name="ce6" office:value-type="date" office:date-value="2014-12-18">
            <text:p>18/12/14</text:p>
          </table:table-cell>
          <table:table-cell table:style-name="ce5"/>
        </table:table-row>
        <table:table-row table:style-name="ro4">
          <table:table-cell table:style-name="ce2" office:value-type="string">
            <text:p>LAVORI PUBBLICI</text:p>
          </table:table-cell>
          <table:table-cell table:style-name="ce3" office:value-type="string">
            <text:p>ZAB124EB3D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SERVIZIO DI MANUTENZIONE DEGLI IMPIANTI ANTINTRUSIONE E DEGLI IMPIANTI DI CONTROLLO DEGLI ACCESSI E RELATIVE ATTREZZATURE INSTALLATI PRESSO GLI ISTITUTI SCOLASTICI E GLI EDIFICI DI PERTINENZA PROVINCIALE PER L’ANNO 2015 E 2016.</text:p>
          </table:table-cell>
          <table:table-cell table:style-name="ce2" office:value-type="string">
            <text:p><text:a xlink:href="http://atti.provincia.vicenza.it/agsvis/agsvis/AGSDeterminaInfo.do?ID_DOCUMENTO=99792" xlink:type="simple">http://atti.provincia.vicenza.it/agsvis/agsvis/AGSDeterminaInfo.do?ID_DOCUMENTO=99792</text:a> </text:p>
          </table:table-cell>
          <table:table-cell table:style-name="ce2" table:number-columns-repeated="2"/>
          <table:table-cell table:style-name="ce5" office:value-type="currency" office:currency="EUR" office:value="40000">
            <text:p>€ 40.000,00</text:p>
          </table:table-cell>
          <table:table-cell table:style-name="ce6" office:value-type="date" office:date-value="2016-12-31">
            <text:p>31/12/16</text:p>
          </table:table-cell>
          <table:table-cell table:style-name="ce5"/>
        </table:table-row>
        <table:table-row table:style-name="ro16">
          <table:table-cell table:style-name="ce2" office:value-type="string">
            <text:p>LAVORI PUBBLICI</text:p>
          </table:table-cell>
          <table:table-cell table:style-name="ce3" office:value-type="string">
            <text:p>ZEB118841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RVIZIO DI MANUTENZIONE DEGLI IMPIANTI ANTINTRUSIONE E DEGLI IMPIANTI DI CONTROLLO DEGLI ACCESSI E RELATIVE ATTREZZATURE INSTALLATI PRESSO GLI ISTITUTI SCOLASTICI E GLI EDIFICI DI PERTINENZA PROVINCIALE AFFIDAMENTO IN ECONOMIA DEL SERVIZIO DI SOSTITUZIONE DELLA CENTRALINA E DELLA SISTEMAZIONE DEI SENSORI MALFUNZIONANTI DELL'IMPIANTO DI ALLARME DI PALAZZO ARNALDI CUP : F36E13000020003</text:p>
          </table:table-cell>
          <table:table-cell table:style-name="ce2"/>
          <table:table-cell table:number-columns-repeated="2" table:style-name="ce2" office:value-type="string">
            <text:p>CDS SECURITY VICENZA S.R.L. DI VICENZA - 02218110241</text:p>
          </table:table-cell>
          <table:table-cell table:style-name="ce5" office:value-type="currency" office:currency="EUR" office:value="3354">
            <text:p>€ 3.354,00</text:p>
          </table:table-cell>
          <table:table-cell table:style-name="ce6" office:value-type="date" office:date-value="2014-11-10">
            <text:p>10/11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LAVORI PUBBLICI</text:p>
          </table:table-cell>
          <table:table-cell table:style-name="ce3" office:value-type="float" office:value="5256063067">
            <text:p>525606306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STITUTO “GARBIN” DI VALDAGNO: LAVORI DI RISTRUTTURAZIONE ED ADEGUAMENTO IMPIANTISTICO ED ARCHITETTONICO. ATTUAZIONE PROGRAMMA OPERE PUBBLICHE TRIENNIO 2013-2015. ELENCO ANNUALE 2013. AFFIDAMENTO LAVORI COMPLEMENTARI AI SENSI DELL'ART. 57 C. 5 LETTERA A) DEL D. LGS. N° 163/2006 E SMI. CUP F73B13000030003</text:p>
          </table:table-cell>
          <table:table-cell table:style-name="ce2"/>
          <table:table-cell table:number-columns-repeated="2" table:style-name="ce2" office:value-type="string">
            <text:p>IMPRESA BONEM S.R.L. DI VICENZA - 03257520241</text:p>
          </table:table-cell>
          <table:table-cell table:style-name="ce5" office:value-type="currency" office:currency="EUR" office:value="35365">
            <text:p>€ 35.365,00</text:p>
          </table:table-cell>
          <table:table-cell table:style-name="ce6" office:value-type="date" office:date-value="2014-02-26">
            <text:p>26/02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8">
          <table:table-cell table:style-name="ce2" office:value-type="string">
            <text:p>LAVORI PUBBLICI</text:p>
          </table:table-cell>
          <table:table-cell table:style-name="ce3" office:value-type="string">
            <text:p>ZE20FFD86B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IPSIA GARBIN DI THIENE 3° STRALCIO: LAVORI DI AMPLIAMENTO E RISTRUTTURAZIONE. LAVORI DI DEMOLIZIONE DELL'EDIFICIO EX NORDERA INDIVIDUATO COME LOTTO B) E DELL'EX OFFICINA/PALESTRINA DENOMINATO LOTTO C). ATTUAZIONE PROGRAMMA OPERE PUBBLICHE TRIENNIO 2008-2010. ELENCO ANNUALE 2010. ACQUISIZIONE SERVIZI IN ECONOMIA PER SGOMBERO E SMALTIMENTO MATERIALI VARI</text:p>
          </table:table-cell>
          <table:table-cell table:style-name="ce2" office:value-type="string">
            <text:p><text:a xlink:href="http://atti.provincia.vicenza.it/agsvis/agsvis/AGSDeterminaInfo.do?ID_DOCUMENTO=98818" xlink:type="simple">http://atti.provincia.vicenza.it/agsvis/agsvis/AGSDeterminaInfo.do?ID_DOCUMENTO=98818</text:a> </text:p>
          </table:table-cell>
          <table:table-cell table:style-name="ce2" office:value-type="string">
            <text:p>VALLORTIGARA SERVIZI AMBIENTALI SPA - TORREBELVICINO (VI) - 02427080243 INSIEME SOC. COOP. SOCIALE A R.L. - VICENZA (VI) - 01252610249 ELITE AMBIENTE - 01956070245 GRETA ALTO VICENTINO S.R.L. A SOCIO UNICO - SCHIO (VI) - 03577500246 FUTURA SRL - ARCUGNANO (VI) - 03083540249 EURO-CART SRL - CORNEDO VICENTINO (VI) - 02526140245</text:p>
          </table:table-cell>
          <table:table-cell table:style-name="ce2" office:value-type="string">
            <text:p>GRETA ALTO VICENTINO S.R.L. A SOCIO UNICO - SCHIO (VI) - 03577500246</text:p>
          </table:table-cell>
          <table:table-cell table:style-name="ce5" office:value-type="currency" office:currency="EUR" office:value="6013">
            <text:p>€ 6.013,00</text:p>
          </table:table-cell>
          <table:table-cell table:style-name="ce6" office:value-type="date" office:date-value="2014-10-31">
            <text:p>31/10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6">
          <table:table-cell table:style-name="ce2" office:value-type="string">
            <text:p>LAVORI PUBBLICI</text:p>
          </table:table-cell>
          <table:table-cell table:style-name="ce3" office:value-type="string">
            <text:p>574974145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.T.E.T. “AULO CECCATO” DI THIENE. REALIZZAZIONE DI INTERVENTI DI MODIFICA INTERNA E INTEGRAZIONE IMPIANTISTICA PER RICAVO DI NUOVO LABORATORIO DI CHIMICA E VARIAZIONE DISTRIBUTIVA DI LOCALI DIDATTICI. ATTUAZIONE PROGRAMMA TRIENNALE OPERE PUBBLICHE 2013-2015. ELENCO ANNUALE 2013. AFFIDAMENTO DIRETTO DI OPERE COMPLEMENTARI URGENTI FINALIZZATE ALLA SICUREZZA E FUNZIONALITA'. C.U.P. F11H13000770003.</text:p>
          </table:table-cell>
          <table:table-cell table:style-name="ce2"/>
          <table:table-cell table:number-columns-repeated="2" table:style-name="ce2" office:value-type="string">
            <text:p>ARTUSO GIOVANNI - ORGIANO (VI) - 01927920247</text:p>
          </table:table-cell>
          <table:table-cell table:style-name="ce5" office:value-type="currency" office:currency="EUR" office:value="4100">
            <text:p>€ 4.100,00</text:p>
          </table:table-cell>
          <table:table-cell table:style-name="ce6" office:value-type="date" office:date-value="2014-09-30">
            <text:p>30/09/14</text:p>
          </table:table-cell>
          <table:table-cell table:style-name="ce5" office:value-type="currency" office:currency="EUR" office:value="4100">
            <text:p>€ 4.100,00</text:p>
          </table:table-cell>
        </table:table-row>
        <table:table-row table:style-name="ro3">
          <table:table-cell table:style-name="ce2" office:value-type="string">
            <text:p>LAVORI PUBBLICI</text:p>
          </table:table-cell>
          <table:table-cell table:style-name="ce3" office:value-type="float" office:value="559462910000000">
            <text:p>559462910000000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ATTUAZIONE PROGRAMMA OO.PP. DIFESA DEL SUOLO 2011-2013. ELENCO ANNUALE 2011 PROVVEDIMENTO DI INDIZIONE DI PROCEDURA DI GARA PER L'AFFIDAMENTO DEI LAVORI DI DRENAGGIO E CONSOLIDAMENTO DI UN CENTRO ABITATO IN PROSSIMITÀ DELLA S.P. 246 IN LOCALITA' CISCHELE NEL COMUNE DI RECOARO TERME (CUP F73J1300055000 )</text:p>
          </table:table-cell>
          <table:table-cell table:style-name="ce2" office:value-type="string">
            <text:p><text:a xlink:href="http://atti.provincia.vicenza.it/agsvis/agsvis/AGSDeterminaInfo.do?ID_DOCUMENTO=79116" xlink:type="simple">http://atti.provincia.vicenza.it/agsvis/agsvis/AGSDeterminaInfo.do?ID_DOCUMENTO=79116</text:a> </text:p>
          </table:table-cell>
          <table:table-cell table:style-name="ce2" office:value-type="string">
            <text:p>IMPRESA SCALA SANTO SRL - VERONA - 02462360237 TECNOROCCIA SRL - TRENTO - 01695540227 COSTRUZIONI RUBERTO SRL - CORLETO MONFORTE (SA) - 04522950650 MG DISGAGGI SNC DI MATTIA GENNARO E C - MEL (BZ) - 00922420252 GIRARDELLO S.P.A. DI PORTO VIRO (RO) - 00041510298 S.I.C.I. SRL - 00137620258 PICCOLE DOLOMITI SCARL - 02344150244 COSTRUZIONI LAZZAROTTO SRL UNIPERSONALE - 00863650248 COSTRUZIONI TRAVERSO SRL - 01486680240 ROSSI COSTRUZIONI GENERALI SRL - VICENZA - 03670680242</text:p>
          </table:table-cell>
          <table:table-cell table:style-name="ce2" office:value-type="string">
            <text:p>COSTRUZIONI TRAVERSO SRL - 01486680240</text:p>
          </table:table-cell>
          <table:table-cell table:style-name="ce5" office:value-type="currency" office:currency="EUR" office:value="206873">
            <text:p>€ 206.873,00</text:p>
          </table:table-cell>
          <table:table-cell table:style-name="ce6" office:value-type="date" office:date-value="2014-01-15">
            <text:p>15/01/14</text:p>
          </table:table-cell>
          <table:table-cell table:style-name="ce5" office:value-type="currency" office:currency="EUR" office:value="0">
            <text:p>€ 0,00</text:p>
          </table:table-cell>
        </table:table-row>
        <table:table-row table:style-name="ro17" table:number-rows-repeated="1048537">
          <table:table-cell table:number-columns-repeated="10"/>
        </table:table-row>
        <table:table-row table:style-name="ro17">
          <table:table-cell table:number-columns-repeated="10"/>
        </table:table-row>
      </table:table>
      <table:named-expressions>
        <table:named-range table:name="HTML_1" table:base-cell-address="$'Lavori Pubblici'.$A$1" table:cell-range-address=".$A$1:.$J$38"/>
        <table:named-range table:name="HTML_all" table:base-cell-address="$'Lavori Pubblici'.$A$1" table:cell-range-address=".$A$1:.$J$38"/>
        <table:named-range table:name="HTML_tables" table:base-cell-address="$'Lavori Pubblici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04:04.99</dc:date>
    <meta:generator>LibreOffice/4.0.4.2$Windows_x86 LibreOffice_project/9e9821abd0ffdbc09cd8c52eaa574fa09eb08f2</meta:generator>
    <meta:editing-duration>PT31S</meta:editing-duration>
    <meta:editing-cycles>2</meta:editing-cycles>
    <meta:document-statistic meta:table-count="1" meta:cell-count="341" meta:object-count="0"/>
  </office:meta>
</office:document-meta>
</file>